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novoyogaslim7pro"/><text:bookmark-start text:name="__RefHeading___typ_notebooku_1"/><text:bookmark-start text:name="typ_notebooku"/>Typ notebooku<text:bookmark-end text:name="__RefHeading___typ_notebooku_1"/><text:bookmark-end text:name="typ_notebooku"/></text:h>
      <text:p text:style-name="Text_20_body">Lenovo Yoga Slim 7 Pro 14IHU5 Light Silver celokovový(záruka Premium Care) </text:p>
      <text:p text:style-name="Text_20_body">(nový míšin - ThinkPad X1 C arbon Gen 8 )</text:p>
      <text:h text:style-name="Heading_20_1" text:outline-level="1"><text:bookmark-start text:name="__RefHeading___rozdeleni_disku_instalace_sifrovaneho_debianu_2"/><text:bookmark-start text:name="rozdeleni_disku_instalace_sifrovaneho_debianu"/>Rozdělení disku instalace šifrovaného Debianu<text:bookmark-end text:name="__RefHeading___rozdeleni_disku_instalace_sifrovaneho_debianu_2"/><text:bookmark-end text:name="rozdeleni_disku_instalace_sifrovaneho_debianu"/></text:h>
      <text:p text:style-name="Text_20_body">U nového notebooku jsem doinstaloval Windows. Registraci u microsoftu jsem odmítl zadáním špatného heslo se objeví ta možnost.
Dále jsem  vypnul šifrování na hlavním disku. To je nutné, aby ten disk viděl Linux a také aby bylo možné vypnout secureboot. 
Windows 11 mohu fungovat bez secureboot, ale nechtějí se instalovat a bez secure boot nefunguje šifrování disku. Proto je dobré
šifrování vypnout. Vypnutí nějakou dobu trvá, protože se musí přepsat všechny uložená data nešifrovaně.
Poté mohu zmenšit velikost Windows disku, aby se uvolnilo místo pro Linux.</text:p>
      <text:p text:style-name="Text_20_body">Dále mohu instalovat Linux. Přidám 477 MB partition pro /boot která bude nešifrovaná.
Zbytek disku nechám zašifrovat. Na zašifrovaném disku vytvořím volume group LVM - jméno volume group jsem zvolil “vg” - do ní vložím jediný oddíl jako disk - právě ten šifrovaný oddíl. Zvolené heslo budu muset zadávat vždy při startu. Mělo by být dlouhé, ale hlavně dobře zapamatovatelné. 
Je možné dočasně vložit i obyčejné heslo, lze pak přidat další a tohle vypnout. Hesel lze mít celkem 10 aktivních a libovolně je měnit.
A na tom LVM  si vytvořím /- root, /home a /swap  (aby fungovala hibernace může být dobrý zvolit swap nepatrně vyšší než je velikost RAM. To já jsem neudělal, nebude mi fungovat hibernace)</text:p>
      <text:p text:style-name="Text_20_body">Windows je na tom 141.1 GB disku nezašifrováno.</text:p>
      <table:table table:style-name="Table">
        <table:table-column table:style-name="odt_auto_style_table_column_1_1"/>
        <table:table-row>
          <table:table-cell office:value-type="string" table:style-name="tablecell">
            <text:p text:style-name="Preformatted_20_Text">NAME<text:s text:c="16"/>MAJ:MIN RM<text:s text:c="3"/>SIZE RO TYPE<text:s text:c="2"/>MOUNTPOINTS<text:line-break/>nvme0n1<text:s text:c="13"/><text:span text:style-name="highlight_nu0">259</text:span>:<text:span text:style-name="highlight_nu0">0</text:span><text:s text:c="4"/><text:span text:style-name="highlight_nu0">0</text:span> 953.9G<text:s text:c="2"/><text:span text:style-name="highlight_nu0">0</text:span> disk<text:s text:c="2"/><text:line-break/>├─nvme0n1p1<text:s text:c="9"/><text:span text:style-name="highlight_nu0">259</text:span>:<text:span text:style-name="highlight_nu0">1</text:span><text:s text:c="4"/><text:span text:style-name="highlight_nu0">0</text:span><text:s text:c="3"/>260M<text:s text:c="2"/><text:span text:style-name="highlight_nu0">0</text:span> part<text:s text:c="2"/><text:span text:style-name="highlight_sy0">/</text:span>boot<text:span text:style-name="highlight_sy0">/</text:span>efi<text:line-break/>├─nvme0n1p2<text:s text:c="9"/><text:span text:style-name="highlight_nu0">259</text:span>:<text:span text:style-name="highlight_nu0">2</text:span><text:s text:c="4"/><text:span text:style-name="highlight_nu0">0</text:span><text:s text:c="4"/>16M<text:s text:c="2"/><text:span text:style-name="highlight_nu0">0</text:span> part<text:s text:c="2"/><text:line-break/>├─nvme0n1p3<text:s text:c="9"/><text:span text:style-name="highlight_nu0">259</text:span>:<text:span text:style-name="highlight_nu0">3</text:span><text:s text:c="4"/><text:span text:style-name="highlight_nu0">0</text:span> 141.1G<text:s text:c="2"/><text:span text:style-name="highlight_nu0">0</text:span> part<text:s text:c="2"/><text:line-break/>├─nvme0n1p4<text:s text:c="9"/><text:span text:style-name="highlight_nu0">259</text:span>:<text:span text:style-name="highlight_nu0">4</text:span><text:s text:c="4"/><text:span text:style-name="highlight_nu0">0</text:span><text:s text:c="5"/>2G<text:s text:c="2"/><text:span text:style-name="highlight_nu0">0</text:span> part<text:s text:c="2"/><text:line-break/>├─nvme0n1p5<text:s text:c="9"/><text:span text:style-name="highlight_nu0">259</text:span>:<text:span text:style-name="highlight_nu0">5</text:span><text:s text:c="4"/><text:span text:style-name="highlight_nu0">0</text:span><text:s text:c="3"/>477M<text:s text:c="2"/><text:span text:style-name="highlight_nu0">0</text:span> part<text:s text:c="2"/><text:span text:style-name="highlight_sy0">/</text:span>boot<text:line-break/>└─nvme0n1p6<text:s text:c="9"/><text:span text:style-name="highlight_nu0">259</text:span>:<text:span text:style-name="highlight_nu0">6</text:span><text:s text:c="4"/><text:span text:style-name="highlight_nu0">0</text:span> 810.1G<text:s text:c="2"/><text:span text:style-name="highlight_nu0">0</text:span> part<text:s text:c="2"/><text:line-break/><text:s text:c="2"/>└─nvme0n1p6_crypt <text:span text:style-name="highlight_nu0">254</text:span>:<text:span text:style-name="highlight_nu0">0</text:span><text:s text:c="4"/><text:span text:style-name="highlight_nu0">0</text:span> 810.1G<text:s text:c="2"/><text:span text:style-name="highlight_nu0">0</text:span> crypt <text:line-break/><text:s text:c="4"/>├─vg-root<text:s text:c="7"/><text:span text:style-name="highlight_nu0">254</text:span>:<text:span text:style-name="highlight_nu0">1</text:span><text:s text:c="4"/><text:span text:style-name="highlight_nu0">0</text:span><text:s text:c="2"/>37.3G<text:s text:c="2"/><text:span text:style-name="highlight_nu0">0</text:span> lvm<text:s text:c="3"/><text:span text:style-name="highlight_sy0">/</text:span><text:line-break/><text:s text:c="4"/>├─vg-swap<text:s text:c="7"/><text:span text:style-name="highlight_nu0">254</text:span>:<text:span text:style-name="highlight_nu0">2</text:span><text:s text:c="4"/><text:span text:style-name="highlight_nu0">0</text:span><text:s text:c="3"/>7.4G<text:s text:c="2"/><text:span text:style-name="highlight_nu0">0</text:span> lvm<text:s text:c="3"/><text:span text:style-name="highlight_br0">[</text:span>SWAP<text:span text:style-name="highlight_br0">]</text:span><text:line-break/><text:s text:c="4"/>└─vg-home<text:s text:c="7"/><text:span text:style-name="highlight_nu0">254</text:span>:<text:span text:style-name="highlight_nu0">3</text:span><text:s text:c="4"/><text:span text:style-name="highlight_nu0">0</text:span> 765.4G<text:s text:c="2"/><text:span text:style-name="highlight_nu0">0</text:span> lvm<text:s text:c="3"/><text:span text:style-name="highlight_sy0">/</text:span>home</text:p>
          </table:table-cell>
        </table:table-row>
      </table:table>
      <text:p text:style-name="Text_20_body">Zvolím manuální rozdělení disku. </text:p>
      <text:p text:style-name="Text_20_body">Přidám /boot - ext4  477MB</text:p>
      <text:p text:style-name="Text_20_body">Přidám další disk ext4 a dám zbytek místa, abych jej mohl použít v dalším kroku.</text:p>
      <text:p text:style-name="Text_20_body">Dám “Physical volum for encryption” , budu tázán na hesla.</text:p>
      <text:p text:style-name="Text_20_body">Dále zvolím “Configure the Logical Volume Manager” a v něm budu dále pokračovat.</text:p>
      <text:p text:style-name="Text_20_body">Nejdříve dám “Create volume group” - jméno zvolím “vg”. </text:p>
      <text:p text:style-name="Text_20_body">Dále se objeví volba “Create logical volume”.  Tytvořím / - root, /home a swap, jako by to byly obyčejné oddíly.</text:p>
      <text:p text:style-name="Text_20_body">Dám instalovat.</text:p>
      <text:h text:style-name="Heading_20_2" text:outline-level="2"><text:bookmark-start text:name="__RefHeading___pokud_nomashine_nenajde_zadny_server_-_restartuji_3"/><text:bookmark-start text:name="pokud_nomashine_nenajde_zadny_server_-_restartuji"/>Pokud nomashine nenajde žádný server - restartuji<text:bookmark-end text:name="__RefHeading___pokud_nomashine_nenajde_zadny_server_-_restartuji_3"/><text:bookmark-end text:name="pokud_nomashine_nenajde_zadny_server_-_restartuji"/></text:h>
      <table:table table:style-name="Table">
        <table:table-column table:style-name="odt_auto_style_table_column_2_1"/>
        <table:table-row>
          <table:table-cell office:value-type="string" table:style-name="tablecell">
            <text:p text:style-name="Preformatted_20_Text">systemctl restart nxserver.service</text:p>
          </table:table-cell>
        </table:table-row>
      </table:table>
      <text:p text:style-name="Text_20_body">nxserver.service startuje moc brzo.</text:p>
      <text:p text:style-name="Text_20_body">Oprava je popsána zde:   </text:p>
      <text:p text:style-name="Text_20_body"><text:a xlink:type="simple" xlink:href="https://forum.nomachine.com/topic/cannot-detect-any-display-running-5/page/3" text:style-name="Internet_20_link" text:visited-style-name="Visited_20_Internet_20_Link">https://forum.nomachine.com/topic/cannot-detect-any-display-running-5/page/3</text:a></text:p>
      <text:p text:style-name="Text_20_body"><text:a xlink:type="simple" xlink:href="https://stackoverflow.com/questions/43001223/how-to-ensure-that-there-is-a-delay-before-a-service-is-started-in-systemd" text:style-name="Internet_20_link" text:visited-style-name="Visited_20_Internet_20_Link">https://stackoverflow.com/questions/43001223/how-to-ensure-that-there-is-a-delay-before-a-service-is-started-in-systemd</text:a></text:p>
      <text:p text:style-name="Preformatted_20_Text">[Unit]<text:line-break/>Description=NoMachine Server daemon<text:line-break/><text:line-break/>[Timer]<text:line-break/>OnStartupSec=15<text:line-break/><text:line-break/>[Install]<text:line-break/>WantedBy=graphical.target</text:p>
      <table:table table:style-name="Table">
        <table:table-column table:style-name="odt_auto_style_table_column_3_1"/>
        <table:table-row>
          <table:table-cell office:value-type="string" table:style-name="tablecell">
            <text:p text:style-name="Preformatted_20_Text">systemctl disable nxserver.service<text:line-break/>systemctl <text:span text:style-name="highlight_kw3">enable</text:span> nxserver.timer</text:p>
          </table:table-cell>
        </table:table-row>
      </table:table>
      <text:h text:style-name="Heading_20_1" text:outline-level="1"><text:bookmark-start text:name="__RefHeading___klavesnice_4"/><text:bookmark-start text:name="klavesnice"/>Klávesnice<text:bookmark-end text:name="__RefHeading___klavesnice_4"/><text:bookmark-end text:name="klavesnice"/></text:h>
      <text:p text:style-name="Text_20_body">Aby fungovala klávesnice, je třeba přidat jako parametr kernelu. Nebo je možné dočasně použít externí klávesnici.</text:p>
      <table:table table:style-name="Table">
        <table:table-column table:style-name="odt_auto_style_table_column_4_1"/>
        <table:table-row>
          <table:table-cell office:value-type="string" table:style-name="tablecell">
            <text:p text:style-name="Preformatted_20_Text">vim /etc/default/grub<text:line-break/>GRUB_CMDLINE_LINUX_DEFAULT="i915.enable_psr=0 atkbd.reset=1 i8042.nomux=1 i8042.reset=1 i8042.nopnp=1 i8042.dumbkbd=1"<text:line-break/>update-grub</text:p>
          </table:table-cell>
        </table:table-row>
      </table:table>
      <text:h text:style-name="Heading_20_2" text:outline-level="2"><text:bookmark-start text:name="__RefHeading___how_to_stop_network-manger_updating_etc_resolv.conf_on_linux_5"/><text:bookmark-start text:name="how_to_stop_network-manger_updating_etc_resolv.conf_on_linux"/>How to stop network-manger updating /etc/resolv.conf on Linux<text:bookmark-end text:name="__RefHeading___how_to_stop_network-manger_updating_etc_resolv.conf_on_linux_5"/><text:bookmark-end text:name="how_to_stop_network-manger_updating_etc_resolv.conf_on_linux"/></text:h>
      <text:p text:style-name="Text_20_body">Method 4: Edit the /etc/NetworkManager/NetworkManager.conf file using a text editor such as vim command or nano command:
Edit the file:</text:p>
      <table:table table:style-name="Table">
        <table:table-column table:style-name="odt_auto_style_table_column_5_1"/>
        <table:table-row>
          <table:table-cell office:value-type="string" table:style-name="tablecell">
            <text:p text:style-name="Preformatted_20_Text"><text:span text:style-name="highlight_kw2">sudo</text:span> <text:span text:style-name="highlight_kw2">vi</text:span> <text:span text:style-name="highlight_sy0">/</text:span>etc<text:span text:style-name="highlight_sy0">/</text:span>NetworkManager<text:span text:style-name="highlight_sy0">/</text:span>NetworkManager.conf</text:p>
          </table:table-cell>
        </table:table-row>
      </table:table>
      <text:p text:style-name="Text_20_body">Add/edit/append as follows in [main]</text:p>
      <text:p text:style-name="Preformatted_20_Text">dns=none</text:p>
      <text:p text:style-name="Text_20_body"><text:a xlink:type="simple" xlink:href="https://www.cyberciti.biz/faq/dhclient-etcresolvconf-hooks/" text:style-name="Internet_20_link" text:visited-style-name="Visited_20_Internet_20_Link">https://www.cyberciti.biz/faq/dhclient-etcresolvconf-hooks/</text:a></text:p>
      <text:h text:style-name="Heading_20_2" text:outline-level="2"><text:bookmark-start text:name="__RefHeading___monitory_viewsonic_s_jinym_dpi_6"/><text:bookmark-start text:name="monitory_viewsonic_s_jinym_dpi"/>Monitory ViewSonic s jiným DPI<text:bookmark-end text:name="__RefHeading___monitory_viewsonic_s_jinym_dpi_6"/><text:bookmark-end text:name="monitory_viewsonic_s_jinym_dpi"/></text:h>
      <text:p text:style-name="Text_20_body">Pokud se přihlásím přes bash, tak musím xrandr pouštět s parametrem display</text:p>
      <table:table table:style-name="Table">
        <table:table-column table:style-name="odt_auto_style_table_column_6_1"/>
        <table:table-row>
          <table:table-cell office:value-type="string" table:style-name="tablecell">
            <text:p text:style-name="Preformatted_20_Text">xrandr <text:span text:style-name="highlight_re5">--display</text:span> :<text:span text:style-name="highlight_nu0">0.0</text:span></text:p>
          </table:table-cell>
        </table:table-row>
      </table:table>
      <text:p text:style-name="Text_20_body">Výška 39cm(2560×1440)cm a 19cm (2880×1800)</text:p>
      <text:p text:style-name="Text_20_body">39/19=2.05=2</text:p>
      <text:p text:style-name="Text_20_body">5120×2880  a 2880×1800</text:p>
      <text:p text:style-name="Text_20_body">0.563</text:p>
      <table:table table:style-name="Table">
        <table:table-column table:style-name="odt_auto_style_table_column_7_1"/>
        <table:table-row>
          <table:table-cell office:value-type="string" table:style-name="tablecell">
            <text:p text:style-name="Preformatted_20_Text"><text:span text:style-name="highlight_co0">#!/bin/sh</text:span><text:line-break/><text:span text:style-name="highlight_co0">#--display :0.0 </text:span><text:line-break/><text:span text:style-name="highlight_co0">#xrandr<text:s text:c="2"/>--output eDP-1 --mode 2880x1800 --pos 5120x1080 --output DP-3<text:s text:c="2"/>--scale 2x2 --primary --mode 2560x1440 --pos 0x0</text:span><text:line-break/>xrandr<text:s text:c="2"/><text:span text:style-name="highlight_re5">--output</text:span> DP-<text:span text:style-name="highlight_nu0">3</text:span><text:s text:c="2"/><text:span text:style-name="highlight_re5">--scale</text:span> 2x2 <text:span text:style-name="highlight_re5">--primary</text:span> <text:span text:style-name="highlight_re5">--output</text:span> eDP-<text:span text:style-name="highlight_nu0">1</text:span> <text:span text:style-name="highlight_re5">--off</text:span> <text:span text:style-name="highlight_re5">--pos</text:span> 5120x1080<text:line-break/>xrandr<text:s text:c="2"/><text:span text:style-name="highlight_re5">--output</text:span> DP-<text:span text:style-name="highlight_nu0">3</text:span><text:s text:c="2"/><text:span text:style-name="highlight_re5">--scale</text:span> 2x2 <text:span text:style-name="highlight_re5">--primary</text:span> <text:span text:style-name="highlight_re5">--output</text:span> eDP-<text:span text:style-name="highlight_nu0">1</text:span> <text:span text:style-name="highlight_re5">--auto</text:span> <text:span text:style-name="highlight_re5">--pos</text:span> 5120x1080<text:line-break/><text:span text:style-name="highlight_co0">#sleep 3</text:span><text:line-break/>kquitapp5 plasmashell <text:span text:style-name="highlight_sy0">&amp;&amp;</text:span> kstart5 plasmashell<text:span text:style-name="highlight_sy0">&amp;</text:span></text:p>
          </table:table-cell>
        </table:table-row>
      </table:table>
      <text:p text:style-name="Text_20_body">Alternative k flameshot - ksnip. <text:a xlink:type="simple" xlink:href="https://github.com/ksnip/ksnip" text:style-name="Internet_20_link" text:visited-style-name="Visited_20_Internet_20_Link">https://github.com/ksnip/ksn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enovoyogaslim7pro</dc:title>
  </office:meta>
</office:document-meta>
</file>